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8270000015FE9BEC60B28BCC9C6.png" manifest:media-type="image/png"/>
  <manifest:file-entry manifest:full-path="Pictures/100002010000093F00000184A174F817723B016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cherus Grotesque Bold" svg:font-family="'Acherus Grotesque Bold'" style:font-family-generic="roman" style:font-pitch="variable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cherus Grotesque Bold1" svg:font-family="'Acherus Grotesque Bold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Helvetica1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abecera_20_y_20_pie">
      <style:paragraph-properties fo:text-align="center" style:justify-single-word="false"/>
    </style:style>
    <style:style style:name="P2" style:family="paragraph" style:parent-style-name="Cabecera_20_y_20_pie">
      <style:paragraph-properties fo:text-align="end" style:justify-single-word="false"/>
    </style:style>
    <style:style style:name="P3" style:family="paragraph" style:parent-style-name="Standard">
      <style:paragraph-properties fo:line-height="150%"/>
      <style:text-properties style:font-name="Arial" fo:font-size="10pt" fo:font-weight="bold" style:font-size-asian="10pt" style:font-weight-asian="bold" style:font-name-complex="Tahoma" style:font-size-complex="10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Tahoma" style:font-size-complex="10pt" style:font-weight-complex="bold"/>
    </style:style>
    <style:style style:name="P5" style:family="paragraph" style:parent-style-name="Standard">
      <style:paragraph-properties fo:line-height="130%" fo:text-align="center" style:justify-single-word="false"/>
      <style:text-properties style:font-name="Arial" fo:font-size="10pt" officeooo:paragraph-rsid="0014542c" style:font-size-asian="10pt" style:font-name-complex="Arial2" style:font-size-complex="10pt"/>
    </style:style>
    <style:style style:name="P6" style:family="paragraph" style:parent-style-name="Standard">
      <style:paragraph-properties fo:line-height="130%"/>
      <style:text-properties style:font-name="Arial" fo:font-size="10pt" officeooo:paragraph-rsid="0014542c" style:font-size-asian="10pt" style:font-name-complex="Arial2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Tahoma" style:font-size-complex="10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</style:style>
    <style:style style:name="P12" style:family="paragraph" style:parent-style-name="Standard">
      <style:paragraph-properties fo:line-height="150%">
        <style:tab-stops>
          <style:tab-stop style:position="1.27cm"/>
        </style:tab-stops>
      </style:paragraph-properties>
    </style:style>
    <style:style style:name="P13" style:family="paragraph" style:parent-style-name="Standard">
      <style:paragraph-properties fo:line-height="150%">
        <style:tab-stops>
          <style:tab-stop style:position="1.27cm"/>
        </style:tab-stops>
      </style:paragraph-properties>
      <style:text-properties officeooo:paragraph-rsid="0014542c"/>
    </style:style>
    <style:style style:name="P14" style:family="paragraph" style:parent-style-name="Standard">
      <style:paragraph-properties fo:line-height="150%"/>
      <style:text-properties officeooo:paragraph-rsid="0014542c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Tahoma" style:font-size-complex="10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color="#000000" style:font-name="Arial" fo:font-size="10pt" officeooo:paragraph-rsid="0014542c" style:font-size-asian="10pt" style:font-name-complex="Tahoma" style:font-size-complex="10pt"/>
    </style:style>
    <style:style style:name="P17" style:family="paragraph" style:parent-style-name="Standard">
      <style:paragraph-properties fo:line-height="150%">
        <style:tab-stops>
          <style:tab-stop style:position="1.27cm"/>
        </style:tab-stops>
      </style:paragraph-properties>
      <style:text-properties fo:color="#000000" style:font-name="Arial" fo:font-size="10pt" officeooo:paragraph-rsid="0014542c" style:font-size-asian="10pt" style:font-name-complex="Tahoma" style:font-size-complex="10pt"/>
    </style:style>
    <style:style style:name="P18" style:family="paragraph" style:parent-style-name="Standard">
      <style:paragraph-properties fo:line-height="150%"/>
      <style:text-properties fo:color="#000000" style:font-name="Arial" fo:font-size="10pt" officeooo:paragraph-rsid="0014542c" style:font-size-asian="10pt" style:font-name-complex="Tahoma" style:font-size-complex="10pt"/>
    </style:style>
    <style:style style:name="P19" style:family="paragraph" style:parent-style-name="Standard">
      <style:paragraph-properties fo:line-height="150%">
        <style:tab-stops>
          <style:tab-stop style:position="1.27cm"/>
        </style:tab-stops>
      </style:paragraph-properties>
      <style:text-properties fo:color="#000000" style:font-name="Arial" fo:font-size="10pt" fo:font-weight="bold" style:font-size-asian="10pt" style:font-weight-asian="bold" style:font-name-complex="Tahoma" style:font-size-complex="10pt" style:font-weight-complex="bold"/>
    </style:style>
    <style:style style:name="P20" style:family="paragraph" style:parent-style-name="Standard">
      <style:paragraph-properties fo:line-height="150%">
        <style:tab-stops>
          <style:tab-stop style:position="1.27cm"/>
        </style:tab-stops>
      </style:paragraph-properties>
      <style:text-properties fo:color="#000000" style:font-name="Arial" fo:font-size="10pt" fo:font-weight="bold" officeooo:paragraph-rsid="0014542c" style:font-size-asian="10pt" style:font-weight-asian="bold" style:font-name-complex="Tahoma" style:font-size-complex="10pt" style:font-weight-complex="bold"/>
    </style:style>
    <style:style style:name="P21" style:family="paragraph" style:parent-style-name="Standard">
      <style:paragraph-properties fo:line-height="150%"/>
      <style:text-properties fo:color="#000000" style:font-name="Arial" fo:font-size="10pt" fo:font-weight="bold" officeooo:rsid="0014542c" officeooo:paragraph-rsid="0014542c" style:font-size-asian="10pt" style:font-weight-asian="bold" style:font-name-complex="Tahoma" style:font-size-complex="10pt" style:font-weight-complex="bold"/>
    </style:style>
    <style:style style:name="P22" style:family="paragraph" style:parent-style-name="Standard">
      <style:paragraph-properties fo:line-height="150%"/>
      <style:text-properties fo:color="#000000" style:font-name="Arial" fo:font-size="10pt" fo:font-weight="normal" officeooo:paragraph-rsid="0014542c" style:font-size-asian="10pt" style:font-weight-asian="normal" style:font-name-complex="Tahoma" style:font-size-complex="10pt" style:font-weight-complex="normal"/>
    </style:style>
    <style:style style:name="P23" style:family="paragraph" style:parent-style-name="Text_20_body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Tahoma" style:font-size-complex="10pt" style:font-weight-complex="bold"/>
    </style:style>
    <style:style style:name="P24" style:family="paragraph" style:parent-style-name="Text_20_body">
      <style:paragraph-properties fo:line-height="150%" fo:text-align="center" style:justify-single-word="false"/>
      <style:text-properties officeooo:paragraph-rsid="0014542c"/>
    </style:style>
    <style:style style:name="P25" style:family="paragraph" style:parent-style-name="Standard" style:master-page-name="Standard">
      <style:paragraph-properties style:page-number="auto"/>
      <style:text-properties fo:language="pt" fo:country="PT" style:language-asian="pt" style:country-asian="PT"/>
    </style:style>
    <style:style style:name="P26" style:family="paragraph" style:parent-style-name="Standard">
      <style:paragraph-properties fo:line-height="150%">
        <style:tab-stops>
          <style:tab-stop style:position="1.27cm"/>
        </style:tab-stops>
      </style:paragraph-properties>
      <style:text-properties fo:color="#000000" style:font-name="Arial" fo:font-size="10pt" fo:font-weight="bold" style:font-size-asian="10pt" style:font-weight-asian="bold" style:font-name-complex="Tahoma" style:font-size-complex="10pt" style:font-weight-complex="bold"/>
    </style:style>
    <style:style style:name="P27" style:family="paragraph" style:parent-style-name="Standard">
      <style:paragraph-properties fo:line-height="150%">
        <style:tab-stops>
          <style:tab-stop style:position="1.27cm"/>
        </style:tab-stops>
      </style:paragraph-properties>
      <style:text-properties fo:color="#000000" style:font-name="Arial" fo:font-size="10pt" fo:font-weight="bold" officeooo:paragraph-rsid="0014542c" style:font-size-asian="10pt" style:font-weight-asian="bold" style:font-name-complex="Tahoma" style:font-size-complex="10pt" style:font-weight-complex="bold"/>
    </style:style>
    <style:style style:name="P28" style:family="paragraph" style:parent-style-name="Standard">
      <style:paragraph-properties fo:line-height="150%">
        <style:tab-stops>
          <style:tab-stop style:position="1.27cm"/>
        </style:tab-stops>
      </style:paragraph-properties>
      <style:text-properties fo:color="#000000" style:font-name="Arial" fo:font-size="8pt" fo:font-weight="normal" officeooo:paragraph-rsid="00176348" style:font-size-asian="8pt" style:font-weight-asian="normal" style:font-name-complex="Tahoma" style:font-size-complex="8pt" style:font-weight-complex="normal"/>
    </style:style>
    <style:style style:name="P29" style:family="paragraph" style:parent-style-name="Standard">
      <style:paragraph-properties fo:line-height="150%"/>
      <style:text-properties style:use-window-font-color="true" officeooo:paragraph-rsid="0014542c"/>
    </style:style>
    <style:style style:name="P30" style:family="paragraph" style:parent-style-name="Standard">
      <style:paragraph-properties fo:line-height="130%"/>
      <style:text-properties style:use-window-font-color="true" style:font-name="Arial" fo:font-size="10pt" officeooo:paragraph-rsid="001feb86" style:font-size-asian="10pt" style:font-name-complex="Arial2" style:font-size-complex="10pt"/>
    </style:style>
    <style:style style:name="P31" style:family="paragraph" style:parent-style-name="Standard">
      <style:paragraph-properties fo:line-height="130%"/>
      <style:text-properties style:use-window-font-color="true" style:font-name="Arial" fo:font-size="10pt" officeooo:paragraph-rsid="0014542c" style:font-size-asian="10pt" style:font-name-complex="Arial2" style:font-size-complex="10pt"/>
    </style:style>
    <style:style style:name="P32" style:family="paragraph" style:parent-style-name="Standard">
      <style:paragraph-properties fo:line-height="150%">
        <style:tab-stops>
          <style:tab-stop style:position="1.27cm"/>
        </style:tab-stops>
      </style:paragraph-properties>
      <style:text-properties style:use-window-font-color="true" style:text-line-through-style="none" style:text-line-through-type="none" style:font-name="Arial" fo:font-size="10pt" style:text-underline-style="none" officeooo:paragraph-rsid="001feb86" style:font-size-asian="10pt" style:font-name-complex="Arial2" style:font-size-complex="10pt"/>
    </style:style>
    <style:style style:name="P33" style:family="paragraph" style:parent-style-name="Standard">
      <style:paragraph-properties fo:line-height="150%">
        <style:tab-stops>
          <style:tab-stop style:position="1.27cm"/>
        </style:tab-stops>
      </style:paragraph-properties>
      <style:text-properties style:use-window-font-color="true" style:text-line-through-style="none" style:text-line-through-type="none" style:font-name="Arial" fo:font-size="10pt" style:text-underline-style="none" officeooo:paragraph-rsid="001feb86" style:font-size-asian="10pt" style:font-name-complex="Tahoma" style:font-size-complex="10pt"/>
    </style:style>
    <style:style style:name="P34" style:family="paragraph" style:parent-style-name="Standard">
      <style:paragraph-properties fo:line-height="150%">
        <style:tab-stops>
          <style:tab-stop style:position="1.27cm"/>
        </style:tab-stops>
      </style:paragraph-properties>
      <style:text-properties style:use-window-font-color="true" style:text-line-through-style="none" style:text-line-through-type="none" style:font-name="Arial" fo:font-size="10pt" style:text-underline-style="none" officeooo:paragraph-rsid="0014542c" style:font-size-asian="10pt" style:font-name-complex="Tahoma" style:font-size-complex="10pt"/>
    </style:style>
    <style:style style:name="T1" style:family="text">
      <style:text-properties fo:color="#1e3f83" style:font-name="Acherus Grotesque Bold" style:text-underline-style="none"/>
    </style:style>
    <style:style style:name="T2" style:family="text">
      <style:text-properties style:font-name="Arial" fo:font-size="10pt" fo:font-weight="bold" style:font-size-asian="10pt" style:font-weight-asian="bold" style:font-name-complex="Tahoma" style:font-size-complex="10pt" style:font-weight-complex="bold"/>
    </style:style>
    <style:style style:name="T3" style:family="text">
      <style:text-properties style:font-name="Arial" fo:font-size="10pt" fo:font-weight="bold" officeooo:rsid="00126cab" style:font-size-asian="10pt" style:font-weight-asian="bold" style:font-name-complex="Tahoma" style:font-size-complex="10pt" style:font-weight-complex="bold"/>
    </style:style>
    <style:style style:name="T4" style:family="text">
      <style:text-properties style:font-name="Arial" fo:font-size="10pt" fo:font-weight="bold" officeooo:rsid="0014542c" style:font-size-asian="10pt" style:font-weight-asian="bold" style:font-name-complex="Tahoma" style:font-size-complex="10pt" style:font-weight-complex="bold"/>
    </style:style>
    <style:style style:name="T5" style:family="text">
      <style:text-properties style:font-name="Arial" fo:font-size="10pt" fo:font-weight="bold" officeooo:rsid="000f9b4a" style:font-size-asian="10pt" style:font-weight-asian="bold" style:font-name-complex="Tahoma" style:font-size-complex="10pt" style:font-weight-complex="bold"/>
    </style:style>
    <style:style style:name="T6" style:family="text">
      <style:text-properties style:font-name="Arial" fo:font-size="10pt" style:font-size-asian="10pt" style:font-name-complex="Tahoma" style:font-size-complex="10pt"/>
    </style:style>
    <style:style style:name="T7" style:family="text">
      <style:text-properties style:font-name="Arial" fo:font-size="10pt" officeooo:rsid="000efcd8" style:font-size-asian="10pt" style:font-name-complex="Tahoma" style:font-size-complex="10pt"/>
    </style:style>
    <style:style style:name="T8" style:family="text">
      <style:text-properties style:font-name="Arial" fo:font-size="10pt" officeooo:rsid="00126cab" style:font-size-asian="10pt" style:font-name-complex="Tahoma" style:font-size-complex="10pt"/>
    </style:style>
    <style:style style:name="T9" style:family="text">
      <style:text-properties style:font-name="Arial" fo:font-size="10pt" officeooo:rsid="0014542c" style:font-size-asian="10pt" style:font-name-complex="Tahoma" style:font-size-complex="10pt"/>
    </style:style>
    <style:style style:name="T10" style:family="text">
      <style:text-properties style:font-name="Arial" fo:font-size="10pt" officeooo:rsid="001bf897" style:font-size-asian="10pt" style:font-name-complex="Tahoma" style:font-size-complex="10pt"/>
    </style:style>
    <style:style style:name="T11" style:family="text">
      <style:text-properties style:font-name="Arial" fo:font-size="10pt" style:font-size-asian="10pt" style:font-name-complex="Tahoma" style:font-size-complex="10pt" style:font-weight-complex="bold"/>
    </style:style>
    <style:style style:name="T12" style:family="text">
      <style:text-properties style:font-name="Arial" fo:font-size="10pt" officeooo:rsid="000f9b4a" style:font-size-asian="10pt" style:font-name-complex="Tahoma" style:font-size-complex="10pt" style:font-weight-complex="bold"/>
    </style:style>
    <style:style style:name="T13" style:family="text">
      <style:text-properties style:font-name="Arial" fo:font-size="10pt" fo:font-weight="normal" style:font-size-asian="10pt" style:font-weight-asian="normal" style:font-name-complex="Tahoma" style:font-size-complex="10pt" style:font-weight-complex="normal"/>
    </style:style>
    <style:style style:name="T14" style:family="text">
      <style:text-properties style:font-name="Arial" fo:font-size="10pt" fo:font-weight="normal" officeooo:rsid="001feb86" style:font-size-asian="10pt" style:font-weight-asian="normal" style:font-name-complex="Tahoma" style:font-size-complex="10pt" style:font-weight-complex="normal"/>
    </style:style>
    <style:style style:name="T15" style:family="text">
      <style:text-properties style:font-name="Arial" fo:font-size="11pt" fo:font-style="italic" style:font-size-asian="11pt" style:font-style-asian="italic" style:font-name-complex="Arial2" style:font-size-complex="11pt" style:font-style-complex="italic"/>
    </style:style>
    <style:style style:name="T16" style:family="text">
      <style:text-properties style:font-name="Arial" fo:font-size="11pt" fo:font-style="italic" officeooo:rsid="000efcd8" style:font-size-asian="11pt" style:font-style-asian="italic" style:font-name-complex="Arial2" style:font-size-complex="11pt" style:font-style-complex="italic"/>
    </style:style>
    <style:style style:name="T17" style:family="text">
      <style:text-properties style:font-name="Arial" fo:font-size="11pt" fo:font-style="italic" officeooo:rsid="000f9b4a" style:font-size-asian="11pt" style:font-style-asian="italic" style:font-name-complex="Arial2" style:font-size-complex="11pt" style:font-style-complex="italic"/>
    </style:style>
    <style:style style:name="T18" style:family="text">
      <style:text-properties fo:color="#000000" style:font-name="Arial" fo:font-size="10pt" fo:font-weight="bold" style:font-size-asian="10pt" style:font-weight-asian="bold" style:font-name-complex="Tahoma" style:font-size-complex="10pt" style:font-weight-complex="bold"/>
    </style:style>
    <style:style style:name="T19" style:family="text">
      <style:text-properties fo:color="#000000" style:font-name="Arial" fo:font-size="10pt" fo:font-weight="bold" officeooo:rsid="000efcd8" style:font-size-asian="10pt" style:font-weight-asian="bold" style:font-name-complex="Tahoma" style:font-size-complex="10pt" style:font-weight-complex="bold"/>
    </style:style>
    <style:style style:name="T20" style:family="text">
      <style:text-properties fo:color="#000000" style:font-name="Arial" fo:font-size="10pt" fo:font-weight="bold" officeooo:rsid="00126cab" style:font-size-asian="10pt" style:font-weight-asian="bold" style:font-name-complex="Tahoma" style:font-size-complex="10pt" style:font-weight-complex="bold"/>
    </style:style>
    <style:style style:name="T21" style:family="text">
      <style:text-properties fo:color="#000000" style:font-name="Arial" fo:font-size="10pt" fo:font-weight="bold" officeooo:rsid="0014542c" style:font-size-asian="10pt" style:font-weight-asian="bold" style:font-name-complex="Tahoma" style:font-size-complex="10pt" style:font-weight-complex="bold"/>
    </style:style>
    <style:style style:name="T22" style:family="text">
      <style:text-properties fo:color="#000000" style:font-name="Arial" fo:font-size="10pt" fo:font-weight="bold" officeooo:rsid="000f9b4a" style:font-size-asian="10pt" style:font-weight-asian="bold" style:font-name-complex="Tahoma" style:font-size-complex="10pt" style:font-weight-complex="bold"/>
    </style:style>
    <style:style style:name="T23" style:family="text">
      <style:text-properties fo:color="#000000" style:font-name="Arial" fo:font-size="10pt" style:font-size-asian="10pt" style:font-name-complex="Tahoma" style:font-size-complex="10pt"/>
    </style:style>
    <style:style style:name="T24" style:family="text">
      <style:text-properties fo:color="#000000" style:font-name="Arial" fo:font-size="10pt" officeooo:rsid="000efcd8" style:font-size-asian="10pt" style:font-name-complex="Tahoma" style:font-size-complex="10pt"/>
    </style:style>
    <style:style style:name="T25" style:family="text">
      <style:text-properties fo:color="#000000" style:font-name="Arial" fo:font-size="10pt" officeooo:rsid="00126cab" style:font-size-asian="10pt" style:font-name-complex="Tahoma" style:font-size-complex="10pt"/>
    </style:style>
    <style:style style:name="T26" style:family="text">
      <style:text-properties fo:color="#000000" style:font-name="Arial" fo:font-size="10pt" officeooo:rsid="0014542c" style:font-size-asian="10pt" style:font-name-complex="Tahoma" style:font-size-complex="10pt"/>
    </style:style>
    <style:style style:name="T27" style:family="text">
      <style:text-properties fo:color="#000000" style:font-name="Arial" fo:font-size="10pt" fo:font-weight="normal" style:font-size-asian="10pt" style:font-weight-asian="normal" style:font-name-complex="Tahoma" style:font-size-complex="10pt" style:font-weight-complex="normal"/>
    </style:style>
    <style:style style:name="T28" style:family="text">
      <style:text-properties fo:color="#000000" style:font-name="Arial" fo:font-size="10pt" fo:font-weight="normal" officeooo:rsid="000f9b4a" style:font-size-asian="10pt" style:font-weight-asian="normal" style:font-name-complex="Tahoma" style:font-size-complex="10pt" style:font-weight-complex="normal"/>
    </style:style>
    <style:style style:name="T29" style:family="text">
      <style:text-properties fo:color="#000000" style:font-name="Arial" fo:font-size="10pt" fo:font-weight="normal" officeooo:rsid="001a275c" style:font-size-asian="10pt" style:font-weight-asian="normal" style:font-name-complex="Tahoma" style:font-size-complex="10pt" style:font-weight-complex="normal"/>
    </style:style>
    <style:style style:name="T30" style:family="text">
      <style:text-properties style:use-window-font-color="true" style:text-line-through-style="none" style:text-line-through-type="none" style:font-name="Arial" fo:font-size="10pt" fo:font-weight="bold" style:font-size-asian="10pt" style:font-weight-asian="bold" style:font-name-complex="Tahoma" style:font-size-complex="10pt" style:font-weight-complex="bold"/>
    </style:style>
    <style:style style:name="T31" style:family="text">
      <style:text-properties style:use-window-font-color="true" style:text-line-through-style="none" style:text-line-through-type="none" style:font-name="Arial" fo:font-size="10pt" fo:font-weight="normal" style:font-size-asian="10pt" style:font-weight-asian="normal" style:font-name-complex="Tahoma" style:font-size-complex="10pt" style:font-weight-complex="normal"/>
    </style:style>
    <style:style style:name="T32" style:family="text">
      <style:text-properties style:use-window-font-color="true" style:font-name="Arial" fo:font-size="10pt" fo:font-weight="bold" style:font-size-asian="10pt" style:font-weight-asian="bold" style:font-name-complex="Tahoma" style:font-size-complex="10pt" style:font-weight-complex="bold"/>
    </style:style>
    <style:style style:name="T33" style:family="text">
      <style:text-properties style:use-window-font-color="true" style:font-name="Arial1" fo:font-size="10pt" fo:font-weight="normal" officeooo:rsid="001ec1a5" style:font-size-asian="10pt" style:font-weight-asian="normal" style:font-name-complex="Tahoma" style:font-size-complex="10pt" style:font-weight-complex="normal"/>
    </style:style>
    <style:style style:name="T34" style:family="text">
      <style:text-properties officeooo:rsid="0014542c"/>
    </style:style>
    <style:style style:name="T35" style:family="text">
      <style:text-properties officeooo:rsid="000f9b4a"/>
    </style:style>
    <style:style style:name="T36" style:family="text">
      <style:text-properties fo:font-variant="normal" fo:text-transform="none" fo:color="#ff0000" style:font-name="Arial1" fo:font-size="10pt" fo:letter-spacing="normal" fo:font-style="normal" fo:font-weight="normal" officeooo:rsid="001ec1a5" style:font-size-asian="10pt" style:font-weight-asian="normal" style:font-name-complex="Tahoma" style:font-size-complex="10pt" style:font-weight-complex="normal"/>
    </style:style>
    <style:style style:name="T37" style:family="text">
      <style:text-properties fo:font-variant="normal" fo:text-transform="none" style:use-window-font-color="true" style:font-name="Arial1" fo:font-size="10pt" fo:letter-spacing="normal" fo:font-style="normal" fo:font-weight="normal" officeooo:rsid="001ec1a5" style:font-size-asian="10pt" style:font-weight-asian="normal" style:font-name-complex="Tahoma" style:font-size-complex="10pt" style:font-weight-complex="normal"/>
    </style:style>
    <style:style style:name="T38" style:family="text">
      <style:text-properties fo:color="#ff0000" style:font-name="Arial1" fo:font-size="10pt" fo:font-weight="normal" officeooo:rsid="001ec1a5" style:font-size-asian="10pt" style:font-weight-asian="normal" style:font-name-complex="Tahoma" style:font-size-complex="10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069cm, 0cm, 0.06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.032cm, 0cm, 0.03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4"/>
      <text:p text:style-name="P9"><text:span text:style-name="T3">II</text:span><text:span text:style-name="T2"> </text:span><text:span text:style-name="T3">X</text:span><text:span text:style-name="T2">ORNADAS AMIZADE CERVEIRA-TOMIÑO</text:span></text:p>
      <text:p text:style-name="P24"><text:span text:style-name="T2">Centro de Apoio </text:span><text:span text:style-name="T3">á</text:span><text:span text:style-name="T2">s Empresas</text:span><text:span text:style-name="T4"> de</text:span><text:span text:style-name="T30"> Cerveira </text:span><text:span text:style-name="T31">(41.969340, -8.687279) </text:span></text:p>
      <text:p text:style-name="P23">23 outubro 2020</text:p>
      <text:p text:style-name="P3"/>
      <text:p text:style-name="P8"><text:span text:style-name="T4">11</text:span><text:span text:style-name="T2">h</text:span><text:span text:style-name="T4">0</text:span><text:span text:style-name="T2">0 - Se</text:span><text:span text:style-name="T3">sión</text:span><text:span text:style-name="T2"> de A</text:span><text:span text:style-name="T3">p</text:span><text:span text:style-name="T2">ertura</text:span></text:p>
      <text:p text:style-name="P7">João Fernando Brito Nogueira – Presidente da Câmara Municipal de Vila Nova de Cerveira</text:p>
      <text:p text:style-name="P7">Sandra Gonzalez - Alcaldesa de Tomiño</text:p>
      <text:p text:style-name="P3"/>
      <text:p text:style-name="P12"><text:span text:style-name="T21">11</text:span><text:span text:style-name="T18">h</text:span><text:span text:style-name="T21">1</text:span><text:span text:style-name="T18">5 - A</text:span><text:span text:style-name="T20">X</text:span><text:span text:style-name="T18">ENDA ESTRATÉ</text:span><text:span text:style-name="T20">X</text:span><text:span text:style-name="T18">ICA PARA A COOPERA</text:span><text:span text:style-name="T20">CIÓN</text:span><text:span text:style-name="T18"> TRANSFRONTEIRI</text:span><text:span text:style-name="T20">Z</text:span><text:span text:style-name="T18">A AMIZADE <text:s text:c="11"/>CERVEIRA-TOMIÑO: BALAN</text:span><text:span text:style-name="T20">CE</text:span><text:span text:style-name="T18"> E RESULTADOS DO PRO</text:span><text:span text:style-name="T20">XEC</text:span><text:span text:style-name="T18">TO</text:span></text:p>
      <text:p text:style-name="P10"><text:span text:style-name="T6">Vi</text:span><text:span text:style-name="T8">sión</text:span><text:span text:style-name="T6"> global: Sónia Antunes e Xabier Macias, Eurocidade Cerveira-Tomino</text:span></text:p>
      <text:p text:style-name="P10"><text:span text:style-name="T6">O</text:span><text:span text:style-name="T7">r</text:span><text:span text:style-name="T8">z</text:span><text:span text:style-name="T7">amento Participativo Transfronteiri</text:span><text:span text:style-name="T8">z</text:span><text:span text:style-name="T7">o O</text:span><text:span text:style-name="T6">PT: Escola Gallaecia / ANPAS </text:span><text:span text:style-name="T10">(Eva Pérez)</text:span></text:p>
      <text:p text:style-name="P10"><text:span text:style-name="T8">Valedoría</text:span><text:span text:style-name="T6"> da </text:span><text:span text:style-name="T7">C</text:span><text:span text:style-name="T6">idadaniaTransfronteiri</text:span><text:span text:style-name="T8">z</text:span><text:span text:style-name="T6">a: Zara Pousa e Maria de Lurdes Cunha</text:span></text:p>
      <text:p text:style-name="P10"><text:span text:style-name="T6">Dinamiza</text:span><text:span text:style-name="T8">ción</text:span><text:span text:style-name="T6"> </text:span><text:span text:style-name="T9">da economía local</text:span><text:span text:style-name="T6">: S</text:span><text:span text:style-name="T8">ect</text:span><text:span text:style-name="T6">or agr</text:span><text:span text:style-name="T8">a</text:span><text:span text:style-name="T6">rio, </text:span><text:span text:style-name="T9">flor e planta ornamental</text:span><text:span text:style-name="T6"> (acuBam); Turismo (Gore</text:span><text:span text:style-name="T9">t</text:span><text:span text:style-name="T6">ti Silva IPVC)</text:span></text:p>
      <text:p text:style-name="P15"/>
      <text:p text:style-name="P11"><text:span text:style-name="T25">Apoio de</text:span><text:span text:style-name="T23"> vídeo e posters de a</text:span><text:span text:style-name="T25">c</text:span><text:span text:style-name="T23">tividades, e</text:span><text:span text:style-name="T25">n</text:span><text:span text:style-name="T23"> exposi</text:span><text:span text:style-name="T25">ción</text:span><text:span text:style-name="T23"> paralela </text:span><text:span text:style-name="T24">(</text:span><text:span text:style-name="T23">De</text:span><text:span text:style-name="T25">porte para todas as persoas, <text:s text:c="9"/></text:span><text:span text:style-name="T23">Benchmarking, Comunica</text:span><text:span text:style-name="T25">ción</text:span><text:span text:style-name="T23">, </text:span><text:span text:style-name="T24">P</text:span><text:span text:style-name="T23">lataforma servi</text:span><text:span text:style-name="T25">z</text:span><text:span text:style-name="T23">os).</text:span></text:p>
      <text:p text:style-name="P19"/>
      <text:p text:style-name="P19"/>
      <text:p text:style-name="P12"><text:span text:style-name="T18">1</text:span><text:span text:style-name="T21">3</text:span><text:span text:style-name="T18">h</text:span><text:span text:style-name="T21">15</text:span><text:span text:style-name="T18"> – </text:span><text:span text:style-name="T20">Presentación do intercambio entre a</text:span><text:span text:style-name="T18"> Eurocidade Cerveira-Tomiño </text:span><text:span text:style-name="T20">e o </text:span><text:span text:style-name="T18">Cons</text:span><text:span text:style-name="T21">o</text:span><text:span text:style-name="T18">rcio Bidasoa </text:span><text:span text:style-name="T20">Txingudi</text:span><text:span text:style-name="T18"> (País </text:span><text:span text:style-name="T21">V</text:span><text:span text:style-name="T18">asco – Espanha/França).</text:span><text:span text:style-name="T32"> </text:span><text:span text:style-name="T33">Vicky Alquezar, X</text:span><text:span text:style-name="T37">efa do Dpto. Observatorio, Cooperación Europea e Consorcio, da Axencia de Desenvolvemento do Bidasoa.</text:span><text:span text:style-name="T33"> </text:span></text:p>
      <text:p text:style-name="P19"/>
      <text:p text:style-name="P19"/>
      <text:p text:style-name="P19">1<text:span text:style-name="T34">3</text:span>h45 – <text:span text:style-name="T34">Xantar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20"/>
      <text:p text:style-name="P20"><text:soft-page-break/></text:p>
      <text:p text:style-name="P13"><text:span text:style-name="T18">1</text:span><text:span text:style-name="T21">5</text:span><text:span text:style-name="T18">h15 – Da Carta da Amizade </text:span><text:span text:style-name="T22">á</text:span><text:span text:style-name="T18"> Eurocidade: revisitar a estrat</text:span><text:span text:style-name="T22">ex</text:span><text:span text:style-name="T18">ia de desenvolv</text:span><text:span text:style-name="T21">e</text:span><text:span text:style-name="T18">mento </text:span><text:span text:style-name="T19">da <text:s text:c="15"/></text:span><text:span text:style-name="T18">coopera</text:span><text:span text:style-name="T22">ción</text:span><text:span text:style-name="T18"> transfronteiri</text:span><text:span text:style-name="T22">z</text:span><text:span text:style-name="T18">a Cerveira-Tomiño</text:span></text:p>
      <text:p text:style-name="P13"><text:span text:style-name="T23">Rub</text:span><text:span text:style-name="T26">é</text:span><text:span text:style-name="T23">n Lois, Profesor Universidade </text:span><text:span text:style-name="T24">de </text:span><text:span text:style-name="T23">Santiago</text:span></text:p>
      <text:p text:style-name="P17">Fernando Nogueira</text:p>
      <text:p text:style-name="P17">Sandra Gonzalez</text:p>
      <text:p text:style-name="P20"/>
      <text:p text:style-name="P13"><text:span text:style-name="T18">1</text:span><text:span text:style-name="T21">5</text:span><text:span text:style-name="T18">h45 - </text:span><text:bookmark-start text:name="_Hlk47103392"/><text:span text:style-name="T2">COOPERA</text:span><text:span text:style-name="T5">CIÓN</text:span><text:span text:style-name="T2"> TRANSFRONTEIRI</text:span><text:span text:style-name="T5">Z</text:span><text:span text:style-name="T2">A NO </text:span><text:bookmark-end text:name="_Hlk47103392"/><text:span text:style-name="T2">HORIZONTE 2030</text:span></text:p>
      <text:p text:style-name="P18">- A Estrat<text:span text:style-name="T35">ex</text:span>ia Com<text:span text:style-name="T35">ún</text:span> de Desenvolv<text:span text:style-name="T34">e</text:span>mento Transfronteiri<text:span text:style-name="T35">z</text:span>o Portugal – Espanha. Isabel Ferreira, Secret<text:span text:style-name="T35">a</text:span>ria de Estado da Valorização do Interior do Governo Português.</text:p>
      <text:p text:style-name="P29"><text:span text:style-name="T13">- </text:span><text:span text:style-name="T14">Plan de reactivación da Cooperación</text:span><text:bookmark text:name="_Hlk47104031"/><text:span text:style-name="T11">. Xosé Lago, dire</text:span><text:span text:style-name="T12">c</text:span><text:span text:style-name="T11">tor da AECT Galicia-Norte de Portugal</text:span></text:p>
      <text:p text:style-name="P18">- Estrat<text:span text:style-name="T35">ex</text:span>ia Rio Minho Transfronteiri<text:span text:style-name="T35">z</text:span>o 2030. Uxío Benítez, vicedire<text:span text:style-name="T35">c</text:span>tor <text:span text:style-name="T35">da </text:span>AECT Rio Minho</text:p>
      <text:p text:style-name="P20"/>
      <text:p text:style-name="P14"><text:span text:style-name="T18">Moderador: </text:span><text:span text:style-name="T27">Valeri</text:span><text:span text:style-name="T29">à</text:span><text:span text:style-name="T27"> Pa</text:span><text:span text:style-name="T29">ü</text:span><text:span text:style-name="T27">l, dire</text:span><text:span text:style-name="T28">c</text:span><text:span text:style-name="T27">tor FCEER</text:span></text:p>
      <text:p text:style-name="P22"/>
      <text:p text:style-name="P21">16h45 - Pausa</text:p>
      <text:p text:style-name="P16"/>
      <text:p text:style-name="P13"><text:span text:style-name="T18">1</text:span><text:span text:style-name="T21">7</text:span><text:span text:style-name="T18">h00 – Debate: </text:span><text:span text:style-name="T15">Europa se</text:span><text:span text:style-name="T17">n</text:span><text:span text:style-name="T15"> fronteiras: </text:span><text:span text:style-name="T16">O</text:span><text:span text:style-name="T15"> papel da coopera</text:span><text:span text:style-name="T17">ción</text:span><text:span text:style-name="T15"> transfronteiri</text:span><text:span text:style-name="T17">z</text:span><text:span text:style-name="T15">a na consolida</text:span><text:span text:style-name="T17">ción</text:span><text:span text:style-name="T15"> do pro</text:span><text:span text:style-name="T17">xec</text:span><text:span text:style-name="T15">to europe</text:span><text:span text:style-name="T17">o</text:span></text:p>
      <text:p text:style-name="P6"/>
      <text:p text:style-name="P6">Moderadores:</text:p>
      <text:p text:style-name="P6">Fátima Campos Ferreira, <text:span text:style-name="T35">x</text:span>ornalista RTP</text:p>
      <text:p text:style-name="P6">Xabier Fortes, <text:span text:style-name="T35">x</text:span>ornalista RTVE</text:p>
      <text:p text:style-name="P5"/>
      <text:p text:style-name="P30">Elisa Ferreira, Comissária Europeia Coesão</text:p>
      <text:p text:style-name="P31">Ana Abrunhosa, Ministra da Coesão Territorial do Governo Português</text:p>
      <text:p text:style-name="P30">Alberto Núñez Feijóo, Presidente <text:span text:style-name="T35">da </text:span>Xunta da Galicia</text:p>
      <text:p text:style-name="P32">José Maria Costa, Presidente CIM Alto Minho</text:p>
      <text:p text:style-name="P33">Sandra Gonzalez - Alcaldesa de Tomiño</text:p>
      <text:p text:style-name="P33">João Fernando Brito Nogueira – Presidente da Câmara Municipal de Vila Nova de Cerveira</text:p>
      <text:p text:style-name="P34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cherus Grotesque Bold" svg:font-family="'Acherus Grotesque Bold'" style:font-family-generic="roman" style:font-pitch="variable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cherus Grotesque Bold1" svg:font-family="'Acherus Grotesque Bold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Helvetica1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PT" style:letter-kerning="false" style:font-name-asian="Arial Unicode MS" style:font-size-asian="10pt" style:language-asian="pt" style:country-asian="P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PT" style:letter-kerning="false" style:font-name-asian="Arial Unicode MS" style:font-size-asian="10pt" style:language-asian="pt" style:country-asian="P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false" style:font-name-asian="Arial Unicode MS" style:font-family-asian="'Arial Unicode MS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orphans="0" fo:widows="0" fo:hyphenation-ladder-count="no-limit"/>
      <style:text-properties fo:language="pt" fo:country="PT"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Cabecera_20_y_20_pie" style:display-name="Cabecera y pie" style:family="paragraph" style:default-outline-level="">
      <style:paragraph-properties fo:text-align="start" style:justify-single-word="false"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" fo:font-family="Helvetica" style:font-family-generic="roman" style:font-pitch="variable" fo:font-size="12pt" style:rfc-language-tag="es-ES-u-co-trad" fo:language="es" fo:country="ES" style:text-underline-style="none" style:letter-kerning="false" style:font-name-asian="Arial Unicode MS" style:font-family-asian="'Arial Unicode MS'" style:font-family-generic-asian="system" style:font-pitch-asian="variable" style:font-size-asian="12pt" style:language-asian="pt" style:country-asian="PT" style:font-name-complex="Arial Unicode MS" style:font-family-complex="'Arial Unicode MS'" style:font-family-generic-complex="system" style:font-pitch-complex="variable" style:font-size-complex="12pt" style:language-complex="ar" style:country-complex="SA"/>
    </style:style>
    <style:style style:name="Cuerpo_20_A" style:display-name="Cuerpo A" style:family="paragraph" style:default-outline-level="">
      <style:paragraph-properties fo:text-align="start" style:justify-single-word="false" fo:orphans="2" fo:widows="2" style:writing-mode="lr-tb"/>
      <style:text-properties fo:color="#000000" style:font-name="Helvetica" fo:font-family="Helvetica" style:font-family-generic="roman" style:font-pitch="variable" fo:font-size="11pt" fo:language="pt" fo:country="PT" style:text-underline-style="none" style:letter-kerning="false" style:font-name-asian="Helvetica1" style:font-family-asian="Helvetica" style:font-family-generic-asian="system" style:font-pitch-asian="variable" style:font-size-asian="11pt" style:language-asian="pt" style:country-asian="PT" style:font-name-complex="Helvetica1" style:font-family-complex="Helvetica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Ninguno" style:family="text">
      <style:text-properties style:rfc-language-tag="es-ES-u-co-trad" fo:language="es" fo:country="ES"/>
    </style:style>
    <style:style style:name="Ninguno_20_A" style:display-name="Ninguno A" style:family="text" style:parent-style-name="Ninguno">
      <style:text-properties style:rfc-language-tag="es-ES-u-co-trad" fo:language="es" fo:country="ES"/>
    </style:style>
    <style:style style:name="Hyperlink.0" style:family="text" style:parent-style-name="Ninguno">
      <style:text-properties fo:color="#1e3f83" style:font-name="Acherus Grotesque Bold" fo:font-family="'Acherus Grotesque Bold'" style:font-family-generic="roman" style:font-pitch="variable" fo:font-size="11pt" fo:language="en" fo:country="US" style:text-underline-style="solid" style:text-underline-width="auto" style:text-underline-color="#1e3f83" style:font-name-asian="Acherus Grotesque Bold1" style:font-family-asian="'Acherus Grotesque Bold'" style:font-family-generic-asian="system" style:font-pitch-asian="variable" style:font-size-asian="11pt" style:font-name-complex="Acherus Grotesque Bold1" style:font-family-complex="'Acherus Grotesque Bold'" style:font-family-generic-complex="system" style:font-pitch-complex="variable" style:font-size-complex="11pt"/>
    </style:style>
    <style:style style:name="Corpo_20_de_20_texto_20_Caráter" style:display-name="Corpo de texto Caráter" style:family="text" style:parent-style-name="Default_20_Paragraph_20_Font">
      <style:text-properties fo:font-size="12pt" style:font-name-asian="Lucida Sans Unicode" style:font-family-asian="'Lucida Sans Unicode'" style:font-family-generic-asian="system" style:font-pitch-asian="variable" style:font-size-asian="12pt" style:font-size-complex="12pt"/>
    </style:style>
    <style:style style:name="Texto_20_de_20_balão_20_Caráter" style:display-name="Texto de balão Caráter" style:family="text" style:parent-style-name="Default_20_Paragraph_20_Font">
      <style:text-properties style:font-name="Segoe UI" fo:font-family="'Segoe UI'" style:font-family-generic="roman" style:font-pitch="variable" fo:font-size="9pt" fo:language="en" fo:country="US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Arial Unicode MS" style:font-family-asian="'Arial Unicode MS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/>
    <style:style style:name="ListLabel_20_6" style:display-name="ListLabel 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abecera_20_y_20_pie">
      <style:paragraph-properties fo:text-align="center" style:justify-single-word="false"/>
    </style:style>
    <style:style style:name="MP2" style:family="paragraph" style:parent-style-name="Cabecera_20_y_20_pie">
      <style:paragraph-properties fo:text-align="end" style:justify-single-word="false"/>
    </style:style>
    <style:style style:name="MT1" style:family="text"/>
    <style:style style:name="MT2" style:family="text">
      <style:text-properties fo:color="#1e3f83" style:font-name="Acherus Grotesque Bold" style:text-underline-style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069cm, 0cm, 0.069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.032cm, 0cm, 0.03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499cm" fo:margin-left="2cm" fo:margin-right="2cm" fo:background-color="#ffffff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/><draw:frame draw:style-name="Mfr1" draw:name="officeArt object" text:anchor-type="as-char" svg:width="10.986cm" svg:height="1.76cm" draw:z-index="1"><draw:image xlink:href="Pictures/10000201000008270000015FE9BEC60B28BCC9C6.png" xlink:type="simple" xlink:show="embed" xlink:actuate="onLoad" loext:mime-type="image/png"/></draw:frame></text:p>
      </style:header>
      <style:footer>
        <text:p text:style-name="MP2"><text:span text:style-name="Ninguno_20_A"><text:s text:c="139"/></text:span></text:p>
        <text:p text:style-name="MP2"><text:span text:style-name="Ninguno_20_A"><text:s/></text:span><text:a xlink:type="simple" xlink:href="http://eurocidadecerveiratomino.eu/" text:style-name="ListLabel_20_6" text:visited-style-name="ListLabel_20_6"><text:span text:style-name="Hyperlink.0">eurocidadecerveiratomino.eu</text:span></text:a><text:span text:style-name="Ninguno"><text:span text:style-name="MT2"> </text:span></text:span><text:span text:style-name="Ninguno_20_A"><text:s text:c="4"/></text:span><draw:frame draw:style-name="Mfr2" draw:name="Imagen1" text:anchor-type="as-char" svg:width="10.797cm" svg:height="1.774cm" draw:z-index="3"><draw:image xlink:href="Pictures/100002010000093F00000184A174F817723B016C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6T15:31:00</meta:creation-date>
    <meta:initial-creator>Sónia Antunes</meta:initial-creator>
    <dc:language>gl-ES</dc:language>
    <meta:print-date>2020-09-24T13:42:00</meta:print-date>
    <dc:date>2020-10-20T08:31:46.724000000</dc:date>
    <meta:editing-cycles>19</meta:editing-cycles>
    <meta:editing-duration>PT3H12M58S</meta:editing-duration>
    <meta:generator>LibreOffice/6.1.6.3$Windows_X86_64 LibreOffice_project/5896ab1714085361c45cf540f76f60673dd96a72</meta:generator>
    <meta:document-statistic meta:table-count="0" meta:image-count="2" meta:object-count="0" meta:page-count="2" meta:paragraph-count="37" meta:word-count="315" meta:character-count="2520" meta:non-whitespace-character-count="20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